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 style:list-style-name="">
      <style:paragraph-properties fo:line-height="0.423cm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 style:list-style-name="">
      <style:paragraph-properties fo:line-height="0.42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 style:list-style-name="">
      <style:paragraph-properties fo:line-height="0.423cm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 style:list-style-name="">
      <style:paragraph-properties fo:line-height="0.423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line-height="0.423cm"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fo:line-height="0.423cm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 style:list-style-name="">
      <style:paragraph-properties fo:line-height="0.423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 style:list-style-name="">
      <style:paragraph-properties fo:text-align="justify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Standard" style:list-style-name="">
      <style:paragraph-properties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 style:list-style-name="">
      <style:paragraph-properties fo:line-height="0.423cm"/>
    </style:style>
    <style:style style:name="P16" style:family="paragraph" style:parent-style-name="Standard" style:list-style-name="">
      <style:paragraph-properties fo:line-height="0.423cm" fo:text-align="justify" style:justify-single-word="false"/>
    </style:style>
    <style:style style:name="P17" style:family="paragraph" style:parent-style-name="Standard" style:list-style-name="">
      <style:paragraph-properties fo:line-height="0.423cm"/>
      <style:text-properties style:text-line-through-style="solid" style:text-line-through-type="double" style:font-name="Arial" fo:font-weight="bold" style:font-name-asian="Arial" style:font-weight-asian="bold" style:font-name-complex="Arial" style:font-weight-complex="bold"/>
    </style:style>
    <style:style style:name="P18" style:family="paragraph" style:parent-style-name="Standard" style:list-style-name="">
      <style:paragraph-properties fo:text-align="justify" style:justify-single-word="false"/>
      <style:text-properties fo:color="#00ff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 style:list-style-name="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 style:list-style-name="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fo:color="#ff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1" style:family="paragraph" style:parent-style-name="Standard" style:list-style-name="">
      <style:paragraph-properties fo:margin-left="7.303cm" fo:margin-right="0cm" fo:line-height="0.423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ext_20_body" style:list-style-name=""/>
    <style:style style:name="P23" style:family="paragraph" style:parent-style-name="Text_20_body" style:list-style-name="">
      <style:paragraph-properties fo:line-height="0.423cm"/>
    </style:style>
    <style:style style:name="P24" style:family="paragraph" style:parent-style-name="Text_20_body" style:list-style-name="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Body_20_Text_20_2" style:list-style-name="">
      <style:paragraph-properties fo:line-height="0.423cm" fo:text-align="justify" style:justify-single-word="false"/>
    </style:style>
    <style:style style:name="P26" style:family="paragraph" style:parent-style-name="Body_20_Text_20_2" style:list-style-name="">
      <style:paragraph-properties fo:line-height="0.423cm"/>
    </style:style>
    <style:style style:name="P27" style:family="paragraph" style:parent-style-name="Body_20_Text_20_2" style:list-style-name="">
      <style:paragraph-properties fo:line-height="0.423cm" fo:text-align="justify" style:justify-single-word="false"/>
      <style:text-properties fo:font-size="12pt" style:font-size-asian="12pt" style:font-size-complex="12pt"/>
    </style:style>
    <style:style style:name="P28" style:family="paragraph" style:parent-style-name="Title" style:list-style-name="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29" style:family="paragraph" style:parent-style-name="Title" style:list-style-name="" style:master-page-name="Standard">
      <style:paragraph-properties style:page-number="auto"/>
    </style:style>
    <style:style style:name="P30" style:family="paragraph" style:parent-style-name="Body_20_Text_20_3" style:list-style-name="">
      <style:text-properties fo:font-size="8pt" style:font-size-asian="8pt" style:font-size-complex="8pt"/>
    </style:style>
    <style:style style:name="P31" style:family="paragraph">
      <style:paragraph-properties fo:text-align="center"/>
    </style:style>
    <style:style style:name="P32" style:family="paragraph">
      <style:paragraph-properties fo:text-align="center" style:text-autospace="none"/>
      <style:text-properties style:font-name="F" fo:font-size="12pt" fo:font-weight="bold" style:font-weight-asian="bold" style:font-weight-complex="bold"/>
    </style:style>
    <style:style style:name="P33" style:family="paragraph">
      <style:paragraph-properties fo:text-align="center" style:text-autospace="none"/>
      <style:text-properties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6pt" style:font-name-asian="Arial" style:font-size-asian="16pt" style:font-name-complex="Arial" style:font-size-complex="16pt"/>
    </style:style>
    <style:style style:name="T7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F" fo:font-size="12pt" fo:font-weight="bold" style:font-weight-asian="bold" style:font-weight-complex="bold"/>
    </style:style>
    <style:style style:name="T13" style:family="text">
      <style:text-properties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gr1" style:family="graphic">
      <style:graphic-properties svg:stroke-width="0.046cm" draw:textarea-horizontal-align="center" draw:textarea-vertical-align="middle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23cm" draw:fill="solid" draw:fill-color="#c0c0c0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ULO PER LA COMUNICAZIONE DEI DATI DEL CONDUCENTE E DELLA PATENTE DI GUIDA ( per i possessori di C.Q.C. o C.A.P. vedere anche il retro)</text:p>
      <text:p text:style-name="P1">Il presente modulo viene allegato per facilitare l’adempimento degli obblighi previsti ai fini della decurtazione dei punti dalla patente di guida della persona che, nelle circostanze di tempo e di luogo indicate nel verbale notificato, si trovava alla guida del veicolo. La compilazione e sottoscrizione da parte della persona che si trovava alla guida del veicolo al momento della commessa violazione evita l’applicazione delle ulteriori spese di procedimento e notificazione.</text:p>
      <text:p text:style-name="P1">______________________________________________________________________________________</text:p>
      <text:p text:style-name="P28">AL COMANDO POLIZIA MUNICIPALE DI MAGLIANO IN TOSCANA (GR)</text:p>
      <text:p text:style-name="P28">VIA OBERDAN 13/B – 58051 MAGLIANO IN TOSCANA (GR) <text:s text:c="20"/>FAX 0564592517</text:p>
      <text:p text:style-name="P8"><draw:line text:anchor-type="paragraph" draw:z-index="0" draw:style-name="gr1" draw:text-style-name="P31" svg:x1="0cm" svg:y1="0.051cm" svg:x2="17.145cm" svg:y2="0.051cm"><text:p/></draw:line>Verbale di violazione al Codice della Strada n°:<text:span text:style-name="T1"> …………………………………………………………. <text:s text:c="15"/></text:span><text:span text:style-name="T2"><text:s/></text:span></text:p>
      <text:p text:style-name="P19"><draw:line text:anchor-type="paragraph" draw:z-index="1" draw:style-name="gr1" draw:text-style-name="P31" svg:x1="0cm" svg:y1="0.968cm" svg:x2="17.145cm" svg:y2="0.968cm"><text:p/></draw:line>Obbligato in solido: …………………………………………………………………………….…………<text:tab/></text:p>
      <text:p text:style-name="P22"><draw:rect text:anchor-type="paragraph" draw:z-index="2" draw:style-name="gr2" draw:text-style-name="P31" svg:width="6.033cm" svg:height="0.953cm" draw:transform="rotate (1.5707963267946) translate (-0.96725cm 7.714cm)"><text:p text:style-name="P32"><text:span text:style-name="T12">DICHIARAZIONE CONDUCENTE</text:span></text:p></draw:rect>Consapevole della responsabilità penale che assume con la presente dichiarazione ai sensi dell’art. 76 del D.P.R. n° 445/2000, <text:s/>in riferimento al verbale di violazione alle norme del Codice della strada sopra indicato, ai sensi e per gli effetti di cui all’art. 126 bis, comma 2, del D.L.vo 30 aprile 1993, n°285,</text:p>
      <text:p text:style-name="P2"><draw:line text:anchor-type="paragraph" draw:z-index="3" draw:style-name="gr1" draw:text-style-name="P31" svg:x1="0cm" svg:y1="0.101cm" svg:x2="17.145cm" svg:y2="0.101cm"><text:p/></draw:line>(DA COMPILARE ESCLUSIVAMENTE DAL CONDUCENTE)</text:p>
      <text:p text:style-name="P4">_l_ sottoscritt_ ___________________________________________________________________ <text:s text:c="3"/>nat_ a</text:p>
      <text:p text:style-name="P4">___________________________ prov. ______ il ___/___/_____ e residente in _______________________</text:p>
      <text:p text:style-name="P4">Prov. _____ via/p.za _____________________________________________________________ n° ______ </text:p>
      <text:p text:style-name="P3"><text:s text:c="67"/>DICHIARA</text:p>
      <text:p text:style-name="P23">che nelle circostanze di tempo e di luogo riportate nel verbale di violazione sopra indicato, di cui ha piena conoscenza, si trovava alla guida del veicolo con il quale è stata commessa la violazione indicata. </text:p>
      <text:p text:style-name="P25">Ai fini dell’applicazione della decurtazione dei punti comunica di essere titolare di patente di guida n° <text:s/>__________________ rilasciata da _____________________il ___/___/_____valida fino al ___/___/_____.</text:p>
      <text:p text:style-name="P4"><text:span text:style-name="T3">Allega alla presente dichiarazione una</text:span> <text:span text:style-name="T3">copia fotostatica e firmata della patente di guida</text:span> che, ai sensi dell’art. 38, commi 1 e 3 del D.P.R. 445/2000 è valida a tutti gli effetti di legge come dichiarazione sostitutiva di atto di notorietà anche per autenticare la firma apposta sulla presente.</text:p>
      <text:p text:style-name="P4"><text:s/></text:p>
      <text:p text:style-name="P4">___________________, lì ___/___/_____ <text:s text:c="50"/>Firma <text:s/>______________________ <text:s/></text:p>
      <text:p text:style-name="P1"><draw:line text:anchor-type="paragraph" draw:z-index="4" draw:style-name="gr1" draw:text-style-name="P31" svg:x1="0cm" svg:y1="0.4cm" svg:x2="17.145cm" svg:y2="0.4cm"><text:p/></draw:line></text:p>
      <text:p text:style-name="P2"><draw:rect text:anchor-type="paragraph" draw:z-index="5" draw:style-name="gr2" draw:text-style-name="P31" svg:width="6.351cm" svg:height="0.953cm" draw:transform="rotate (1.5707963267946) translate (-1.27025cm 6.65169444444445cm)"><text:p text:style-name="P33"><text:span text:style-name="T13">DICHIARAZIONE OBBLGATO</text:span></text:p></draw:rect>(DA COMPILARE ESCLUSIVAMENTE DALL’OBBLIGATO IN SOLIDO (proprietario, locatario, ecc.)</text:p>
      <text:p text:style-name="P6">in caso di mancata compilazione e sottoscrizione del conducente.)</text:p>
      <text:p text:style-name="P6"/>
      <text:p text:style-name="P4">_l_ sottoscritt_ _____________________________________________________________________ nat_ a</text:p>
      <text:p text:style-name="P4">___________________________ prov. _____ il ___/___/_____/ e residente in _______________________</text:p>
      <text:p text:style-name="P4">Prov. _____ via/p.za ______________________________________________________________ n° _____ </text:p>
      <text:p text:style-name="P4"><text:s text:c="67"/><text:span text:style-name="T1">DICHIARA</text:span></text:p>
      <text:p text:style-name="P4">che nelle circostanze di tempo e luogo riportate nel verbale su indicato, il veicolo era condotto da:</text:p>
      <text:p text:style-name="P4">NOME__________________________________COGNOME_____________________________________</text:p>
      <text:p text:style-name="P26">nato a __________________________________ il _____________ residente a ______________________</text:p>
      <text:p text:style-name="P4">in via/p.za __________________________ n°_______, titolare di patente di guida n°___________________ </text:p>
      <text:p text:style-name="P4">rilasciata da ______________________________________ il ___/___/_____ valida fino al ___/___/_____ . </text:p>
      <text:p text:style-name="P7"/>
      <text:p text:style-name="P4"><text:span text:style-name="T3">Allega alla presente dichiarazione una copia fotostatica e firmata di un documento d’identità</text:span> che, ai sensi dell’art. 38, commi 1 e 3 del D.P.R. 445/2000 è valida a tutti gli effetti di legge come dichiarazione sostitutiva di atto di notorietà anche per autenticare la firma apposta sulla presente.</text:p>
      <text:p text:style-name="P5"/>
      <text:p text:style-name="P5">__________________, lì ___/___/_____ <text:s text:c="48"/>Firma ________________________ <text:s/></text:p>
      <text:p text:style-name="P1"><draw:line text:anchor-type="paragraph" draw:z-index="6" draw:style-name="gr1" draw:text-style-name="P31" svg:x1="0cm" svg:y1="0.312cm" svg:x2="17.145cm" svg:y2="0.312cm"><text:p/></draw:line>IMPORTANTE:</text:p>
      <text:p text:style-name="P13">Nel caso in cui il conducente, per qualsiasi motivo, non provveda alla comunicazione dei dati richiesti e con le modalità indicate nel presente modello, l’obbligato in solido a cui è stato notificato il verbale è tenuto comunque a comunicare i dati personali e della patente di guida della persona che nelle circostanze di tempo e di luogo indicate nel verbale notificato era alla guida del veicolo: in questo caso al conducente verrà notificato il verbale di violazione con l’aggiunta di ulteriori <text:s/>spese procedurali. </text:p>
      <text:p text:style-name="P30">La mancata comunicazione dei dati richiesti comporta l’applicazione della sanzione pari a € 250,00 a carico dell’obbligato in solido (proprietario, locatario, ecc.) prevista dall’art. 126 bis, comma 2, del codice della strada. <text:s text:c="3"/></text:p>
      <text:p text:style-name="P13">Il presente modulo, compilato e firmato in originale, deve essere restituito, con consegna a mano o <text:s/>raccomandata , entro 60 giorni dalla notifica, alla Polizia Municipale di Magliano in T. (GR) – via Oberdan 13/b - 58051 Magliano in T. (GR), oppure trasmesso a mezzo fax al n. 0564592517. </text:p>
      <text:p text:style-name="P14"/>
      <text:p text:style-name="P10"/>
      <text:p text:style-name="P11">PER I SOLI POSSESSORI DI CARTA DI QUALIFICAZIONE DEL CONDUCENTE O C.A.P.</text:p>
      <text:p text:style-name="P10"/>
      <text:p text:style-name="P10">Si informa che nel caso in cui la violazione sia sta commessa nell’ambito di un trasporto professionale per l’effettuazione del quale è necessario il possesso del C.A.P. KB, ovvero <text:soft-page-break/>del Carta di Qualificazione del Conducente o in alternativa del C.A.P. KD se si tratta di guida di taxi o di veicoli in servizio di N.C.C. (noleggio con conducente), che la comunicazione degli estremi dell’abilitazione aggiuntiva comporterà la decurtazione unicamente a carico della C.Q.C. o del C.A.P. eventualmente posseduti e necessari per tale attività, mentre l’inserimento dei soli dati della patente di guida comporterà la decurtazione a carico di tale documento. <text:s text:c="2"/></text:p>
      <text:p text:style-name="P10"/>
      <text:p text:style-name="P28">AL COMANDO POLIZIA MUNICIPALE DI MAGLIANO IN TOSCANA (GR)</text:p>
      <text:p text:style-name="P28">VIA OBERDAN 13/B – 58051 MAGLIANO IN TOSCANA (GR) <text:s text:c="20"/>FAX 0564592517</text:p>
      <text:p text:style-name="P8"><draw:line text:anchor-type="paragraph" draw:z-index="7" draw:style-name="gr1" draw:text-style-name="P31" svg:x1="0cm" svg:y1="0.051cm" svg:x2="17.145cm" svg:y2="0.051cm"><text:p/></draw:line>Verbale di violazione al Codice della Strada n°:<text:span text:style-name="T1"> ……………………………………………………….. <text:s text:c="15"/></text:span><text:span text:style-name="T2"><text:s/></text:span></text:p>
      <text:p text:style-name="P19"><draw:line text:anchor-type="paragraph" draw:z-index="8" draw:style-name="gr1" draw:text-style-name="P31" svg:x1="0cm" svg:y1="0.968cm" svg:x2="17.145cm" svg:y2="0.968cm"><text:p/></draw:line>Obbligato in solido: <text:tab/>……………………………………………………………………………………….</text:p>
      <text:p text:style-name="P20"/>
      <text:p text:style-name="P24">Consapevole della responsabilità penale che assume con la presente dichiarazione ai sensi dell’art. 76 del D.P.R. n° 445/2000, in riferimento al verbale di violazione alle norme del Codice della strada sopra indicato, ai sensi e per gli effetti di cui all’art. 126 bis, comma 2, del D.L.vo 30 aprile 1993, n°285 e dell’articolo 23 del d.lgs. 21 novembre 2005, n. 286</text:p>
      <text:p text:style-name="P10"/>
      <text:p text:style-name="P4">_l_ sottoscritt_ ___________________________________________________________________ <text:s text:c="3"/>nat_ a</text:p>
      <text:p text:style-name="P4">___________________________ prov. ______ il ___/___/_____ e residente in _______________________</text:p>
      <text:p text:style-name="P4">Prov. _____ via/p.za _____________________________________________________________ n° ______ </text:p>
      <text:p text:style-name="P4"/>
      <text:p text:style-name="P15"><text:span text:style-name="T4"><text:s text:c="26"/></text:span><text:span text:style-name="T6">□</text:span><text:span text:style-name="T8"> </text:span><text:span text:style-name="T9">obbligato in solido </text:span><text:span text:style-name="T10">(proprietario, usufruttuario, locatario, ecc.)</text:span></text:p>
      <text:p text:style-name="P17"/>
      <text:p text:style-name="P15"><text:span text:style-name="T5"><text:s text:c="26"/></text:span><text:span text:style-name="T7">□ </text:span><text:span text:style-name="T9">conducente</text:span></text:p>
      <text:p text:style-name="P15"><text:span text:style-name="T8"><text:s text:c="20"/></text:span><text:span text:style-name="T5"><text:s text:c="42"/></text:span><text:span text:style-name="T8">DICHIARA</text:span></text:p>
      <text:p text:style-name="P15"/>
      <text:p text:style-name="P16">che nelle circostanze di tempo e di luogo riportate nel verbale di violazione sopra indicato, di cui ha piena conoscenza, alla guida del veicolo con il quale è stata commessa la violazione indicata si trovava il Sig. <text:span text:style-name="T4">__________________________________________________________________ <text:s text:c="3"/>nat_ a</text:span></text:p>
      <text:p text:style-name="P4">___________________________ prov. ______ il ___/___/_____ e residente in _______________________</text:p>
      <text:p text:style-name="P23">Prov. _____ via/p.za _____________________________________________________________ n. ______</text:p>
      <text:p text:style-name="P25"/>
      <text:p text:style-name="P27">Ai fini dell’applicazione della decurtazione dei punti comunica che lo stesso è titolare di:</text:p>
      <text:p text:style-name="P25"/>
      <text:p text:style-name="P25">Patente di guida n° ______________________ cat. ___ rilasciata da ______________________ il ____/____/____ valida fino al ____/____/____. <text:s text:c="2"/></text:p>
      <text:p text:style-name="P25"/>
      <text:p text:style-name="P25">Carta di qualificazione del conducente n° ________________ rilasciata da _________________________ il ____/____/____ valido fino al ____/____/____ .</text:p>
      <text:p text:style-name="P25"/>
      <text:p text:style-name="P25">Certificato abilitazione professionale categoria K__ n° _____________rilasciato da ____________________ il ____/____/____ valido fino al ____/____/____ .</text:p>
      <text:p text:style-name="P7"/>
      <text:p text:style-name="P9"><text:span text:style-name="T3">Allega alla presente dichiarazione una</text:span> <text:span text:style-name="T3">copia fotostatica firmata di un documento d’identità</text:span> che, ai sensi dell’art. 38, commi 1 e 3 del D.P.R. 445/2000 è valida a tutti gli effetti di legge come dichiarazione sostitutiva di atto di notorietà anche per autenticare la firma apposta sulla presente.</text:p>
      <text:p text:style-name="P4"><text:s/></text:p>
      <text:p text:style-name="P4">___________________, lì ___/___/_____ <text:s text:c="6"/>Firma dell’obbligato <text:s/>__________________________ <text:s/></text:p>
      <text:p text:style-name="P21">Firma del conducente ________________________</text:p>
      <text:p text:style-name="P18"/>
      <text:p text:style-name="P12">N.B. : Nel caso in cui la presente dichiarazione sia sottoscritta dal conducente, lo stesso dà atto di avere piena conoscenza del verbale e di non necessitare dell’ulteriore notifica dello stesso. Vedi avvertenze sul verso della presente comunic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COMUNICAZIONE DEI DATI DEL CONDUCENTE E DELLA PATENTE DI GUIDA ( per i possessori di C</dc:title>
    <meta:initial-creator>Maggioli Editore</meta:initial-creator>
    <dc:creator>M</dc:creator>
    <meta:creation-date>2008-10-26T18:31:00</meta:creation-date>
    <dc:date>2008-10-26T18:40:00</dc:date>
    <meta:print-date>2008-04-22T11:16:00</meta:print-date>
    <meta:document-statistic meta:table-count="0" meta:image-count="0" meta:object-count="0" meta:page-count="2" meta:paragraph-count="60" meta:word-count="1071" meta:character-count="8547"/>
    <meta:generator>OpenOffice/4.0.1$Win32 OpenOffice.org_project/401m5$Build-9714</meta:generator>
  </office:meta>
</office:document-meta>
</file>